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4187in" style:use-optimal-column-width="false"/>
    </style:style>
    <style:style style:name="TableColumn5" style:family="table-column">
      <style:table-column-properties style:column-width="1.3687in" style:use-optimal-column-width="false"/>
    </style:style>
    <style:style style:name="TableColumn6" style:family="table-column">
      <style:table-column-properties style:column-width="0.1076in" style:use-optimal-column-width="false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0.300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5798in" fo:margin-left="0.002in" table:align="left"/>
    </style:style>
    <style:style style:name="TableRow10" style:family="table-row">
      <style:table-row-properties style:row-height="1.0055in" style:use-optimal-row-height="false"/>
    </style:style>
    <style:style style:name="TableCell11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微軟正黑體" fo:font-weight="bold" style:font-weight-asian="bold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62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69in" fo:font-size="16pt" style:font-size-asian="16pt" style:font-size-complex="16pt"/>
    </style:style>
    <style:style style:name="TableRow16" style:family="table-row">
      <style:table-row-properties style:row-height="0.4444in" style:use-optimal-row-height="false"/>
    </style:style>
    <style:style style:name="TableCell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1187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text-autospace="none" fo:text-align="center" fo:margin-left="0.0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041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034in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fo:language="zh" fo:country="TW"/>
    </style:style>
    <style:style style:name="TableRow25" style:family="table-row">
      <style:table-row-properties style:row-height="0.443in"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line-height="0.1187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text-autospace="none" fo:text-align="center" fo:margin-left="0.0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76in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118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text-autospace="none" fo:margin-left="0.0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41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row-height="0.4444in" style:use-optimal-row-height="false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.1201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text-autospace="none" fo:text-align="center" fo:margin-left="0.0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34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0.1201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text-autospace="none" fo:margin-left="0.0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02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13in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row-height="1.1972in"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155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text-autospace="none" fo:text-align="justify" fo:margin-left="0.4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41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34in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06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27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color="#EE0000" fo:letter-spacing="0.0027in" fo:font-size="13pt" style:font-size-asian="13pt" style:font-size-complex="13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EE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4604in"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75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text-autospace="none" fo:text-align="justify" fo:margin-left="0.32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2in" fo:font-size="13pt" style:font-size-asian="13pt" style:font-size-complex="13pt"/>
    </style:style>
    <style:style style:name="P79" style:parent-style-name="內文" style:family="paragraph">
      <style:paragraph-properties style:text-autospace="none" fo:text-align="justify" fo:margin-top="0.0333in" fo:margin-left="0.41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34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line-height="0.1472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text-autospace="none" fo:margin-left="0.1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2in" fo:font-size="13pt" style:font-size-asian="13pt" style:font-size-complex="13pt"/>
    </style:style>
    <style:style style:name="TableRow87" style:family="table-row">
      <style:table-row-properties style:row-height="0.4506in" style:use-optimal-row-height="false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148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fo:margin-left="0.1048in">
        <style:tab-stops>
          <style:tab-stop style:type="left" style:position="0.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48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letter-spacing="0.0055in" fo:font-size="13pt" style:font-size-asian="13pt" style:font-size-complex="13pt"/>
    </style:style>
    <style:style style:name="TableRow98" style:family="table-row">
      <style:table-row-properties style:row-height="0.425in" style:use-optimal-row-height="false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423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fo:margin-left="0.1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2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13in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23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text-autospace="none" fo:text-align="justify" fo:margin-left="0.5131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62in" fo:font-size="13pt" style:font-size-asian="13pt" style:font-size-complex="13pt"/>
    </style:style>
    <style:style style:name="TableRow112" style:family="table-row">
      <style:table-row-properties style:row-height="0.4326in" style:use-optimal-row-height="false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48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text-autospace="none" fo:margin-left="0.32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2in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86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text-autospace="none" fo:text-align="justify" fo:margin-left="0.5131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62in" fo:font-size="13pt" style:font-size-asian="13pt" style:font-size-complex="13pt"/>
    </style:style>
    <style:style style:name="TableRow126" style:family="table-row">
      <style:table-row-properties style:row-height="1.3284in" style:use-optimal-row-height="false"/>
    </style:style>
    <style:style style:name="TableCell12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23in" fo:margin-left="0.5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76in" fo:font-size="13pt" style:font-size-asian="13pt" style:font-size-complex="13pt"/>
    </style:style>
    <style:style style:name="P130" style:parent-style-name="內文" style:family="paragraph">
      <style:paragraph-properties style:text-autospace="none" fo:margin-top="0.0166in" fo:margin-left="0.0097in">
        <style:tab-stops>
          <style:tab-stop style:type="left" style:position="2.9173in"/>
          <style:tab-stop style:type="left" style:position="4.25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13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06in" fo:font-size="13pt" style:font-size-asian="13pt" style:font-size-complex="13pt"/>
    </style:style>
    <style:style style:name="P135" style:parent-style-name="內文" style:family="paragraph">
      <style:paragraph-properties style:text-autospace="none" fo:margin-top="0.0326in" fo:margin-left="0.0097in">
        <style:tab-stops>
          <style:tab-stop style:type="left" style:position="1.91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2in" fo:font-size="13pt" style:font-size-asian="13pt" style:font-size-complex="13pt"/>
    </style:style>
    <style:style style:name="P139" style:parent-style-name="內文" style:family="paragraph">
      <style:paragraph-properties fo:line-height="0.22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text-autospace="none" fo:margin-left="0.09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3.9173in"/>
          <style:tab-stop style:type="left" style:position="5.75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34in" fo:font-size="13pt" style:font-size-asian="13pt" style:font-size-complex="13pt"/>
    </style:style>
    <style:style style:name="TableRow152" style:family="table-row">
      <style:table-row-properties style:row-height="0.434in" style:use-optimal-row-height="false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55i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76in" fo:font-size="13pt" style:font-size-asian="13pt" style:font-size-complex="13pt"/>
    </style:style>
    <style:style style:name="TableRow168" style:family="table-row">
      <style:table-row-properties style:row-height="0.5284in" style:use-optimal-row-height="false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row-height="2.9166in" style:use-optimal-row-height="false"/>
    </style:style>
    <style:style style:name="TableCell18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27in" fo:line-height="0.2222in" fo:margin-left="0.04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111in" fo:font-size="13pt" style:font-size-asian="13pt" style:font-size-complex="13pt"/>
    </style:style>
    <style:style style:name="P183" style:parent-style-name="內文" style:family="paragraph">
      <style:paragraph-properties style:text-autospace="none" fo:text-align="justify" fo:margin-top="0.0375in" fo:line-height="0.2222in" fo:margin-left="0.3937in" fo:text-indent="-0.1986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84" style:parent-style-name="內文" style:family="paragraph">
      <style:paragraph-properties style:text-autospace="none" fo:text-align="justify" fo:margin-top="0.0375in" fo:line-height="0.2222in" fo:margin-left="0.3937in" fo:text-indent="-0.1986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85" style:parent-style-name="內文" style:family="paragraph">
      <style:paragraph-properties style:text-autospace="none" fo:text-align="justify" fo:margin-top="0.0375in" fo:line-height="0.2222in" fo:margin-left="0.195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86" style:parent-style-name="內文" style:family="paragraph">
      <style:paragraph-properties style:text-autospace="none" fo:text-align="justify" fo:margin-top="0.0375in" fo:line-height="0.2222in" fo:margin-left="0.3937in" fo:text-indent="-0.1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98" style:parent-style-name="內文" style:family="paragraph">
      <style:paragraph-properties style:text-autospace="none" fo:text-align="justify" fo:margin-top="0.0375in" fo:line-height="0.2222in" fo:margin-left="0.195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99" style:parent-style-name="內文" style:family="paragraph">
      <style:paragraph-properties style:text-autospace="none" fo:text-align="justify" fo:margin-top="0.0375in" fo:line-height="0.2222in" fo:margin-left="0.3937in" fo:text-indent="-0.19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text-autospace="none" fo:text-align="justify" fo:margin-top="0.0375in" fo:line-height="0.2222in" fo:margin-left="0.3937in" fo:text-indent="-0.1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0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70"/>國立北斗高級家事商業職業學校</text:p>
            <text:p text:style-name="P13"><text:span text:style-name="T14">未滿40歲健康檢查申請</text:span><text:span text:style-name="T1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><text:span text:style-name="T20">學校</text:span><text:span text:style-name="T21">名稱</text:span></text:p>
          </table:table-cell>
          <table:covered-table-cell/>
          <table:table-cell table:style-name="TableCell22" table:number-columns-spanned="6">
            <text:p text:style-name="P23"><text:span text:style-name="T24">國立北斗高級家事商業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><text:span text:style-name="T29">姓 <text:s text:c="3"/>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  <text:p text:style-name="P34"><text:span text:style-name="T35">職 <text:s text:c="5"/>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<text:span text:style-name="T42">身分</text:span><text:span text:style-name="T43">證字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<text:span text:style-name="T57">申請</text:span><text:span text:style-name="T58">類別</text:span></text:p>
          </table:table-cell>
          <table:covered-table-cell/>
          <table:table-cell table:style-name="TableCell59" table:number-columns-spanned="6">
            <text:p text:style-name="P60"><text:span text:style-name="T61">□</text:span><text:span text:style-name="T62">未滿40</text:span><text:span text:style-name="T63">歲</text:span><text:span text:style-name="T64">之編制內公教人員</text:span></text:p>
            <text:p text:style-name="P65"><text:span text:style-name="T66">□代理</text:span><text:span text:style-name="T67">教</text:span><text:span text:style-name="T68">師</text:span></text:p>
            <text:p text:style-name="P69">□學創人員</text:p>
            <text:p text:style-name="P70">□專案助理</text:p>
            <text:p text:style-name="P71"><text:span text:style-name="T72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/>
            <text:p text:style-name="P76"><text:span text:style-name="T77">前次登記</text:span><text:span text:style-name="T78">健檢</text:span></text:p>
            <text:p text:style-name="P79"><text:span text:style-name="T80">（請</text:span><text:span text:style-name="T81">勾選）</text:span></text:p>
          </table:table-cell>
          <table:covered-table-cell/>
          <table:table-cell table:style-name="TableCell82" table:number-columns-spanned="6">
            <text:p text:style-name="P83"/>
            <text:p text:style-name="P84"><text:span text:style-name="T85">□第一次</text:span><text:span text:style-name="T86">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6">
            <text:p text:style-name="P90"/>
            <text:p text:style-name="P91"><text:span text:style-name="T92">□（</text:span><text:span text:style-name="T93"><text:tab/></text:span><text:span text:style-name="T94">）年度，獲補助</text:span><text:span text:style-name="T95">新臺幣</text:span><text:span text:style-name="T96">1,000</text:span><text:span text:style-name="T9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><text:span text:style-name="T102">本次預定健檢</text:span><text:span text:style-name="T103">時間</text:span></text:p>
          </table:table-cell>
          <table:covered-table-cell/>
          <table:table-cell table:style-name="TableCell104" table:number-columns-spanned="6">
            <text:p text:style-name="P105"/>
            <text:p text:style-name="P106"><text:span text:style-name="T107">年</text:span><text:span text:style-name="T108"><text:tab/></text:span><text:span text:style-name="T109">月</text:span><text:span text:style-name="T110"><text:tab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><text:span text:style-name="T116">實際健檢</text:span><text:span text:style-name="T117">時間</text:span></text:p>
          </table:table-cell>
          <table:covered-table-cell/>
          <table:table-cell table:style-name="TableCell118" table:number-columns-spanned="6">
            <text:p text:style-name="P119"/>
            <text:p text:style-name="P120"><text:span text:style-name="T121">年</text:span><text:span text:style-name="T122"><text:tab/></text:span><text:span text:style-name="T123">月</text:span><text:span text:style-name="T124"><text:tab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茲領到</text:span></text:p>
            <text:p text:style-name="P130"><text:span text:style-name="T131">國立北斗高級家事商業職業學校<text:s/></text:span><text:span text:style-name="T132">發給員工</text:span><text:span text:style-name="T133">本人</text:span><text:span text:style-name="T134">健檢補助費</text:span></text:p>
            <text:p text:style-name="P135"><text:span text:style-name="T136">新臺幣（</text:span><text:span text:style-name="T137"><text:tab/></text:span><text:span text:style-name="T138">）元整</text:span></text:p>
            <text:p text:style-name="P139"/>
            <text:p text:style-name="P140"><text:span text:style-name="T141">中華民國</text:span><text:span text:style-name="T142"><text:tab/></text:span><text:span text:style-name="T143">年</text:span><text:span text:style-name="T144"><text:tab/></text:span><text:span text:style-name="T145">月</text:span><text:span text:style-name="T146"><text:tab/></text:span><text:span text:style-name="T147">日</text:span><text:span text:style-name="T148"><text:tab/></text:span><text:span text:style-name="T149">經領人</text:span><text:span text:style-name="T150"><text:tab/></text:span><text:span text:style-name="T15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申請人</text:span></text:p>
          </table:table-cell>
          <table:table-cell table:style-name="TableCell156" table:number-columns-spanned="2">
            <text:p text:style-name="P157"><text:span text:style-name="T158">實習處</text:span></text:p>
          </table:table-cell>
          <table:covered-table-cell/>
          <table:table-cell table:style-name="TableCell159" table:number-columns-spanned="2">
            <text:p text:style-name="P160"><text:span text:style-name="T161">人事室</text:span></text:p>
          </table:table-cell>
          <table:covered-table-cell/>
          <table:table-cell table:style-name="TableCell162" table:number-columns-spanned="2">
            <text:p text:style-name="P163"><text:span text:style-name="T164">主計室</text:span></text:p>
          </table:table-cell>
          <table:covered-table-cell/>
          <table:table-cell table:style-name="TableCell165">
            <text:p text:style-name="P166"><text:span text:style-name="T167">校長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8">
            <text:p text:style-name="P181"><text:span text:style-name="T182">註：</text:span></text:p>
            <text:p text:style-name="P183">1.本校年齡未滿40歲以上教職員（含代理教師、學創人員），每5年1次為限，健檢補助費用</text:p>
            <text:p text:style-name="P184"><text:s text:c="2"/>最高1,000元。</text:p>
            <text:p text:style-name="P185">2.填具本申請表並檢附相關證明文件，奉核後據以申請公假。</text:p>
            <text:p text:style-name="P186"><text:span text:style-name="T187">3.</text:span><text:span text:style-name="T188">經費核銷</text:span><text:span text:style-name="T189">：請於</text:span><text:span text:style-name="T190">健檢後</text:span><text:span text:style-name="T191">檢附</text:span><text:span text:style-name="T192">已核章申請表</text:span><text:span text:style-name="T193">及</text:span><text:span text:style-name="T194">健康檢查收據正本</text:span><text:span text:style-name="T195">至</text:span><text:span text:style-name="T196">實習處實習組</text:span><text:span text:style-name="T197">辦理核銷。</text:span></text:p>
            <text:p text:style-name="P198">4.留職停薪期間不得申請補助。</text:p>
            <text:p text:style-name="P199"><text:span text:style-name="T200">5.</text:span><text:span text:style-name="T201">依本校之規定，申請健康檢查補助者，除填具本表外，請另檢附「勞工健康檢查切結書」予實習處。</text:span></text:p>
            <text:p text:style-name="P202"><text:span text:style-name="T203">6.</text:span><text:span text:style-name="T204">勞工體格健康檢查報告請妥善保存至少7年，以供勞動檢查及校園職業安全衛生實地輔導訪視抽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mbria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文揚 周</dc:creator>
    <meta:creation-date>2026-02-23T07:21:00Z</meta:creation-date>
    <dc:date>2026-02-23T07:21:00Z</dc:date>
    <meta:print-date>2026-02-23T01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0" meta:row-count="4" meta:non-whitespace-character-count="520"/>
  </office:meta>
</office:document-meta>
</file>