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3" style:family="table-row">
      <style:table-row-properties style:min-row-height="0.609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6152in" style:use-optimal-row-height="false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1.6694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1.2881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0.2222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margin-bottom="0.0833in" fo:line-height="0.2222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margin-bottom="0.0833in" fo:line-height="0.2222in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margin-bottom="0.0833in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5201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6854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755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2.2881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 fo:margin-top="0.0833in"/>
      <style:text-properties fo:font-size="18pt" style:font-size-asian="18pt" style:font-size-complex="18pt"/>
    </style:style>
  </office:automatic-styles>
  <office:body>
    <office:text text:use-soft-page-breaks="true">
      <text:p text:style-name="P1">國立北斗高級家事商業職業學校校友會入會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畢<text:s/>業<text:s/>年<text:s/>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：□男 □女</text:p>
          </table:table-cell>
          <table:covered-table-cell/>
        </table:table-row>
        <table:table-row table:style-name="TableRow24">
          <table:table-cell table:style-name="TableCell25">
            <text:p text:style-name="P26">生<text:s text:c="2"/>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歷</text:p>
          </table:table-cell>
          <table:table-cell table:style-name="TableCell35">
            <text:p text:style-name="P36">□研究所以上</text:p>
            <text:p text:style-name="P37">□大專院校</text:p>
            <text:p text:style-name="P38">□高中</text:p>
            <text:p text:style-name="P39">□初中</text:p>
          </table:table-cell>
        </table:table-row>
        <table:table-row table:style-name="TableRow40">
          <table:table-cell table:style-name="TableCell41">
            <text:p text:style-name="P42">服<text:s text:c="2"/>務</text:p>
            <text:p text:style-name="內文"><text:span text:style-name="T43">單</text:span><text:span text:style-name="T44"><text:s text:c="2"/></text:span><text:span text:style-name="T45">位</text:span>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公司電話：（<text:s/><text:s/><text:s/>）　　　　　 分機</text:p>
            <text:p text:style-name="P51">住宅電話：（<text:s/><text:s/><text:s/>）　</text:p>
            <text:p text:style-name="P52">傳真號碼：（<text:s/><text:s/><text:s/>）</text:p>
            <text:p text:style-name="P53">行動電話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通訊地址：郵遞區號 □□□</text:p>
            <text:p text:style-name="P57"/>
            <text:p text:style-name="P58">_______縣市________鄉鎮市區_______村里_____鄰______路____弄____巷_____號</text:p>
            <text:p text:style-name="P59"/>
            <text:p text:style-name="P60">____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(電子信箱)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入會日期</text:p>
          </table:table-cell>
          <table:covered-table-cell/>
          <table:table-cell table:style-name="TableCell69" table:number-columns-spanned="7">
            <text:p text:style-name="內文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 <text:s/></text:span><text:span text:style-name="T77"><text:s text:c="7"/></text:span><text:span text:style-name="T78">年 <text:s/></text:span><text:span text:style-name="T79"><text:s text:c="6"/></text:span><text:span text:style-name="T80">月 <text:s/></text:span><text:span text:style-name="T81"><text:s text:c="6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承<text:s text:c="4"/>辦<text:s text:c="4"/>人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總<text:s text:c="4"/>幹<text:s text:c="4"/>事</text:p>
          </table:table-cell>
          <table:covered-table-cell/>
          <table:table-cell table:style-name="TableCell88" table:number-columns-spanned="3">
            <text:p text:style-name="P89">理<text:s text:c="4"/>事<text:s text:c="4"/>長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國立苗栗高中校友會入會申請書</dc:title>
    <dc:subject/>
    <meta:initial-creator>mansbigi</meta:initial-creator>
    <dc:creator>蕭 舜仁</dc:creator>
    <meta:creation-date>2025-03-03T00:25:00Z</meta:creation-date>
    <dc:date>2025-03-03T00:25:00Z</dc:date>
    <meta:print-date>2007-10-19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