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fo:background-color="#FFFF00"/>
    </style:style>
    <style:style style:name="TableColumn8" style:family="table-column">
      <style:table-column-properties style:column-width="0.7076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1.2715in"/>
    </style:style>
    <style:style style:name="TableColumn13" style:family="table-column">
      <style:table-column-properties style:column-width="0.6729in"/>
    </style:style>
    <style:style style:name="TableColumn14" style:family="table-column">
      <style:table-column-properties style:column-width="0.5256in"/>
    </style:style>
    <style:style style:name="TableColumn15" style:family="table-column">
      <style:table-column-properties style:column-width="0.2166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025in"/>
    </style:style>
    <style:style style:name="TableColumn21" style:family="table-column">
      <style:table-column-properties style:column-width="0.1013in"/>
    </style:style>
    <style:style style:name="TableColumn22" style:family="table-column">
      <style:table-column-properties style:column-width="0.5576in"/>
    </style:style>
    <style:style style:name="TableColumn23" style:family="table-column">
      <style:table-column-properties style:column-width="0.5159in"/>
    </style:style>
    <style:style style:name="Table7" style:family="table">
      <style:table-properties style:width="7.2638in" style:rel-width="100%" fo:margin-left="0in" table:align="center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41" style:family="table-row">
      <style:table-row-properties style:min-row-height="0.2486in" fo:keep-together="always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25in" fo:margin-bottom="0.0625in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458in" fo:keep-together="always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0.25in" fo:keep-together="always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56" style:family="table-row">
      <style:table-row-properties style:min-row-height="0.2652in" fo:keep-together="always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34in" fo:keep-together="always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font-size="10pt" style:font-size-asian="10pt"/>
    </style:style>
    <style:style style:name="P88" style:parent-style-name="內文" style:family="paragraph">
      <style:text-properties style:font-name="Times New Roman" style:font-name-asian="標楷體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0pt" style:font-size-asian="10pt"/>
    </style:style>
    <style:style style:name="P106" style:parent-style-name="內文" style:family="paragraph"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4722in" fo:keep-together="always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font-size="10pt" style:font-size-asian="10pt"/>
    </style:style>
    <style:style style:name="P124" style:parent-style-name="內文" style:family="paragraph"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4722in" fo:keep-together="always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0pt" style:font-size-asian="10pt"/>
    </style:style>
    <style:style style:name="P142" style:parent-style-name="內文" style:family="paragraph">
      <style:text-properties style:font-name="Times New Roman"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4722in" fo:keep-together="always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fo:font-size="10pt" style:font-size-asian="10pt"/>
    </style:style>
    <style:style style:name="P160" style:parent-style-name="內文" style:family="paragraph"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4722in" fo:keep-together="always"/>
    </style:style>
    <style:style style:name="TableCell174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0pt" style:font-size-asian="10pt"/>
    </style:style>
    <style:style style:name="P178" style:parent-style-name="內文" style:family="paragraph">
      <style:text-properties style:font-name="Times New Roman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5111in" fo:keep-together="always"/>
    </style:style>
    <style:style style:name="TableCell192" style:family="table-cell">
      <style:table-cell-properties fo:border-top="0.0416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5111in" fo:keep-together="always"/>
    </style:style>
    <style:style style:name="TableCell209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Row219" style:family="table-row">
      <style:table-row-properties style:min-row-height="0.75in" fo:keep-together="always"/>
    </style:style>
    <style:style style:name="TableCell220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361in" fo:keep-together="always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font-size="8pt" style:font-size-asian="8pt" style:font-size-complex="7pt"/>
    </style:style>
    <style:style style:name="T24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7pt"/>
    </style:style>
    <style:style style:name="T248" style:parent-style-name="預設段落字型" style:family="text">
      <style:text-properties style:font-name="標楷體" style:font-name-asian="標楷體" style:font-name-complex="Times New Roman" fo:font-size="8pt" style:font-size-asian="8pt" style:font-size-complex="7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59" style:family="table-row">
      <style:table-row-properties style:min-row-height="0.1881in" fo:keep-together="always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70" style:family="table-row">
      <style:table-row-properties style:min-row-height="0.1222in" fo:keep-together="always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77" style:family="table-row">
      <style:table-row-properties style:min-row-height="0.243in" fo:keep-together="always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85" style:family="table-row">
      <style:table-row-properties style:min-row-height="0.434in" fo:keep-together="always"/>
    </style:style>
    <style:style style:name="TableCell28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0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1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2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3" style:parent-style-name="內文" style:family="paragraph">
      <style:paragraph-properties fo:margin-right="-0.1152in"/>
    </style:style>
    <style:style style:name="T294" style:parent-style-name="預設段落字型" style:family="text">
      <style:text-properties style:font-name="Wingdings" style:font-name-asian="Wingdings" style:font-name-complex="Wingdings" style:font-size-complex="18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8pt" fo:background-color="#FFFFFF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四</text:span><text:span text:style-name="T3">、</text:span><text:span text:style-name="T4">學年暨學期教育目標</text:span><text:span text:style-name="T5">【任課教師填寫】</text:span><text:span text:style-name="T6">高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學生</text:p>
              <text:p text:style-name="P27">班級姓名</text:p>
            </table:table-cell>
            <table:covered-table-cell/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課程名稱</text:p>
              <text:p text:style-name="P32"><text:span text:style-name="T33">（領域或跨領域）</text:span></text:p>
            </table:table-cell>
            <table:table-cell table:style-name="TableCell34" table:number-columns-spanned="3">
              <text:p text:style-name="P35"/>
            </table:table-cell>
            <table:covered-table-cell/>
            <table:covered-table-cell/>
            <table:table-cell table:style-name="TableCell36" table:number-columns-spanned="4">
              <text:p text:style-name="P37"><text:span text:style-name="T38">授課教師</text:span></text:p>
            </table:table-cell>
            <table:covered-table-cell/>
            <table:covered-table-cell/>
            <table:covered-table-cell/>
            <table:table-cell table:style-name="TableCell39" table:number-columns-spanned="4">
              <text:p text:style-name="P40"/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16">
              <text:p text:style-name="P43"><text:span text:style-name="T44">11</text:span><text:span text:style-name="T45">4</text:span><text:span text:style-name="T46">學年目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columns-spanned="16">
              <text:p text:style-name="P49">A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columns-spanned="16">
              <text:p text:style-name="P52">B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16">
              <text:p text:style-name="P55">C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5" table:number-rows-spanned="2">
              <text:p text:style-name="P58"><text:span text:style-name="T59">第</text:span><text:span text:style-name="T60">二</text:span><text:span text:style-name="T61">學期目標</text:span></text:p>
            </table:table-cell>
            <table:covered-table-cell/>
            <table:covered-table-cell/>
            <table:covered-table-cell/>
            <table:covered-table-cell/>
            <table:table-cell table:style-name="TableCell62" table:number-rows-spanned="2">
              <text:p text:style-name="P63">起訖</text:p>
              <text:p text:style-name="P64">時間</text:p>
            </table:table-cell>
            <table:table-cell table:style-name="TableCell65" table:number-columns-spanned="10">
              <text:p text:style-name="P66">評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69"/>
            </table:covered-table-cell>
            <table:table-cell table:style-name="TableCell70">
              <text:p text:style-name="P71">日期</text:p>
            </table:table-cell>
            <table:table-cell table:style-name="TableCell72" table:number-columns-spanned="3">
              <text:p text:style-name="P73">支持</text:p>
              <text:p text:style-name="P74">程度</text:p>
            </table:table-cell>
            <table:covered-table-cell/>
            <table:covered-table-cell/>
            <table:table-cell table:style-name="TableCell75">
              <text:p text:style-name="P76">方式</text:p>
            </table:table-cell>
            <table:table-cell table:style-name="TableCell77" table:number-columns-spanned="3">
              <text:p text:style-name="P78">標準</text:p>
            </table:table-cell>
            <table:covered-table-cell/>
            <table:covered-table-cell/>
            <table:table-cell table:style-name="TableCell79">
              <text:p text:style-name="P80">結果</text:p>
            </table:table-cell>
            <table:table-cell table:style-name="TableCell81">
              <text:p text:style-name="P82">決定</text:p>
            </table:table-cell>
          </table:table-row>
          <table:table-row table:style-name="TableRow83">
            <table:table-cell table:style-name="TableCell84" table:number-columns-spanned="5">
              <text:p text:style-name="P85">A-1</text:p>
            </table:table-cell>
            <table:covered-table-cell/>
            <table:covered-table-cell/>
            <table:covered-table-cell/>
            <table:covered-table-cell/>
            <table:table-cell table:style-name="TableCell86">
              <text:p text:style-name="P87">115/01/21~</text:p>
              <text:p text:style-name="P88">115/06/02</text:p>
            </table:table-cell>
            <table:table-cell table:style-name="TableCell89">
              <text:p text:style-name="P90"/>
            </table:table-cell>
            <table:table-cell table:style-name="TableCell91" table:number-columns-spanned="3">
              <text:p text:style-name="P92"/>
            </table:table-cell>
            <table:covered-table-cell/>
            <table:covered-table-cell/>
            <table:table-cell table:style-name="TableCell93">
              <text:p text:style-name="P94"/>
            </table:table-cell>
            <table:table-cell table:style-name="TableCell95" table:number-columns-spanned="3">
              <text:p text:style-name="P96"/>
            </table:table-cell>
            <table:covered-table-cell/>
            <table:covered-table-cell/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 table:number-columns-spanned="5">
              <text:p text:style-name="P103">A-2</text:p>
            </table:table-cell>
            <table:covered-table-cell/>
            <table:covered-table-cell/>
            <table:covered-table-cell/>
            <table:covered-table-cell/>
            <table:table-cell table:style-name="TableCell104">
              <text:p text:style-name="P105">115/01/21~</text:p>
              <text:p text:style-name="P106">115/06/02</text:p>
            </table:table-cell>
            <table:table-cell table:style-name="TableCell107">
              <text:p text:style-name="P108"/>
            </table:table-cell>
            <table:table-cell table:style-name="TableCell109" table:number-columns-spanned="3">
              <text:p text:style-name="P110"/>
            </table:table-cell>
            <table:covered-table-cell/>
            <table:covered-table-cell/>
            <table:table-cell table:style-name="TableCell111">
              <text:p text:style-name="P112"/>
            </table:table-cell>
            <table:table-cell table:style-name="TableCell113" table:number-columns-spanned="3">
              <text:p text:style-name="P114"/>
            </table:table-cell>
            <table:covered-table-cell/>
            <table:covered-table-cell/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 table:number-columns-spanned="5">
              <text:p text:style-name="P121">B-1</text:p>
            </table:table-cell>
            <table:covered-table-cell/>
            <table:covered-table-cell/>
            <table:covered-table-cell/>
            <table:covered-table-cell/>
            <table:table-cell table:style-name="TableCell122">
              <text:p text:style-name="P123">115/01/21~</text:p>
              <text:p text:style-name="P124">115/06/02</text:p>
            </table:table-cell>
            <table:table-cell table:style-name="TableCell125">
              <text:p text:style-name="P126"/>
            </table:table-cell>
            <table:table-cell table:style-name="TableCell127" table:number-columns-spanned="3">
              <text:p text:style-name="P128"/>
            </table:table-cell>
            <table:covered-table-cell/>
            <table:covered-table-cell/>
            <table:table-cell table:style-name="TableCell129">
              <text:p text:style-name="P130"/>
            </table:table-cell>
            <table:table-cell table:style-name="TableCell131" table:number-columns-spanned="3">
              <text:p text:style-name="P132"/>
            </table:table-cell>
            <table:covered-table-cell/>
            <table:covered-table-cell/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 table:number-columns-spanned="5">
              <text:p text:style-name="P139">B-2</text:p>
            </table:table-cell>
            <table:covered-table-cell/>
            <table:covered-table-cell/>
            <table:covered-table-cell/>
            <table:covered-table-cell/>
            <table:table-cell table:style-name="TableCell140">
              <text:p text:style-name="P141">115/01/21~</text:p>
              <text:p text:style-name="P142">115/06/02</text:p>
            </table:table-cell>
            <table:table-cell table:style-name="TableCell143">
              <text:p text:style-name="P144"/>
            </table:table-cell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>
              <text:p text:style-name="P148"/>
            </table:table-cell>
            <table:table-cell table:style-name="TableCell149" table:number-columns-spanned="3">
              <text:p text:style-name="P150"/>
            </table:table-cell>
            <table:covered-table-cell/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 table:number-columns-spanned="5">
              <text:p text:style-name="P157">C-1</text:p>
            </table:table-cell>
            <table:covered-table-cell/>
            <table:covered-table-cell/>
            <table:covered-table-cell/>
            <table:covered-table-cell/>
            <table:table-cell table:style-name="TableCell158">
              <text:p text:style-name="P159">115/01/21~</text:p>
              <text:p text:style-name="P160">115/06/02</text:p>
            </table:table-cell>
            <table:table-cell table:style-name="TableCell161">
              <text:p text:style-name="P162"/>
            </table:table-cell>
            <table:table-cell table:style-name="TableCell163" table:number-columns-spanned="3">
              <text:p text:style-name="P164"/>
            </table:table-cell>
            <table:covered-table-cell/>
            <table:covered-table-cell/>
            <table:table-cell table:style-name="TableCell165">
              <text:p text:style-name="P166"/>
            </table:table-cell>
            <table:table-cell table:style-name="TableCell167" table:number-columns-spanned="3">
              <text:p text:style-name="P168"/>
            </table:table-cell>
            <table:covered-table-cell/>
            <table:covered-table-cell/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 table:number-columns-spanned="5">
              <text:p text:style-name="P175">C-2</text:p>
            </table:table-cell>
            <table:covered-table-cell/>
            <table:covered-table-cell/>
            <table:covered-table-cell/>
            <table:covered-table-cell/>
            <table:table-cell table:style-name="TableCell176">
              <text:p text:style-name="P177">115/01/21~</text:p>
              <text:p text:style-name="P178">115/06/02</text:p>
            </table:table-cell>
            <table:table-cell table:style-name="TableCell179">
              <text:p text:style-name="P180"/>
            </table:table-cell>
            <table:table-cell table:style-name="TableCell181" table:number-columns-spanned="3">
              <text:p text:style-name="P182"/>
            </table:table-cell>
            <table:covered-table-cell/>
            <table:covered-table-cell/>
            <table:table-cell table:style-name="TableCell183">
              <text:p text:style-name="P184"/>
            </table:table-cell>
            <table:table-cell table:style-name="TableCell185" table:number-columns-spanned="3">
              <text:p text:style-name="P186"/>
            </table:table-cell>
            <table:covered-table-cell/>
            <table:covered-table-cell/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教學課程內容調整</text:p>
            </table:table-cell>
            <table:table-cell table:style-name="TableCell194" table:number-columns-spanned="15">
              <text:p text:style-name="P195"><text:span text:style-name="T196">□</text:span><text:span text:style-name="T197">該生與同儕教學目標相同</text:span></text:p>
              <text:p text:style-name="內文"><text:span text:style-name="T198">□</text:span><text:span text:style-name="T199">減量　</text:span><text:span text:style-name="T200">□</text:span><text:span text:style-name="T201">簡化　</text:span><text:span text:style-name="T202">□</text:span><text:span text:style-name="T203">替代　</text:span><text:span text:style-name="T204">□</text:span><text:span text:style-name="T205">重整　</text:span><text:span text:style-name="T206">□</text:span><text:span text:style-name="T207">分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作業調整</text:p>
            </table:table-cell>
            <table:table-cell table:style-name="TableCell211" table:number-columns-spanned="15">
              <text:p text:style-name="內文"><text:span text:style-name="T212">□</text:span><text:span text:style-name="T213">該生不需要特別的作業調整</text:span></text:p>
              <text:p text:style-name="P214"><text:span text:style-name="T215">□調整作業量</text:span><text:span text:style-name="T216">　</text:span><text:span text:style-name="T217"><text:s text:c="2"/></text:span><text:span text:style-name="T218">□調整作業內容 <text:s/>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>
              <text:p text:style-name="P221">評量調整</text:p>
            </table:table-cell>
            <table:table-cell table:style-name="TableCell222" table:number-columns-spanned="15">
              <text:p text:style-name="內文"><text:span text:style-name="T223">□</text:span><text:span text:style-name="T224">該生不需要特別的評量標準</text:span></text:p>
              <text:p text:style-name="內文"><text:span text:style-name="T225">□</text:span><text:span text:style-name="T226">降低及格標準　</text:span><text:span text:style-name="T227">□</text:span><text:span text:style-name="T228">調整計分方式　</text:span><text:span text:style-name="T229">□</text:span><text:span text:style-name="T230">給予加分機會（如</text:span><text:span text:style-name="T231">:</text:span><text:span text:style-name="T232">筆記</text:span><text:span text:style-name="T233">/</text:span><text:span text:style-name="T234">作業加分）</text:span></text:p>
              <text:p text:style-name="內文"><text:span text:style-name="T235">□</text:span><text:span text:style-name="T236">調整試卷難度　</text:span><text:span text:style-name="T237">□</text:span><text:span text:style-name="T238">提供其他評量方式（如</text:span><text:span text:style-name="T239">:</text:span><text:span text:style-name="T240">口頭報告代替紙筆測驗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1">
          <table:table-cell table:style-name="TableCell242" table:number-rows-spanned="4">
            <text:p text:style-name="P243">期末</text:p>
            <text:p text:style-name="P244">評量結果</text:p>
            <text:p text:style-name="P245"><text:span text:style-name="T246">【</text:span><text:span text:style-name="T247">擇一勾選</text:span><text:span text:style-name="T248">】</text:span></text:p>
          </table:table-cell>
          <table:table-cell table:style-name="TableCell249" table:number-columns-spanned="8">
            <text:p text:style-name="內文"><text:span text:style-name="T250"></text:span><text:span text:style-name="T251">□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學期總成績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任課</text:span><text:span text:style-name="T258">教師簽章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2">
            <text:p text:style-name="內文"><text:span text:style-name="T262"></text:span><text:span text:style-name="T263">補考後</text:span></text:p>
          </table:table-cell>
          <table:covered-table-cell/>
          <table:table-cell table:style-name="TableCell264" table:number-columns-spanned="6">
            <text:p text:style-name="P265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 table:number-rows-spanned="3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 table:number-row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6">
            <text:p text:style-name="P274">□不通過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8">
            <text:p text:style-name="內文"><text:span text:style-name="T280"></text:span><text:span text:style-name="T281">□不通過</text:span><text:span text:style-name="T282">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 table:number-columns-spanned="16">
            <text:p text:style-name="內文"><text:span text:style-name="T287">教師對該生學習或其他建議</text:span><text:span text:style-name="T2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◇支持程度：CA-完全協助；PA-部份肢體協助(示範)；OA-口語/姿勢提示；W-監督；CI-完全獨立</text:p>
      <text:p text:style-name="P290">◇評量方式：OA-口語問答；PE-實作評量；OD-觀察評量；PT-紙筆測驗；P-指認；O-其他<text:s text:c="8"/></text:p>
      <text:p text:style-name="P291">◇標準/結果：A-80-100%；B-60-80%；C-40-60%；D-20-40%；E-0-20%（獨立完成程度代號）</text:p>
      <text:p text:style-name="P292">◇評量決定：P-通過；EP-補考後通過；EF-補考後不通過；F-不通過</text:p>
      <text:p text:style-name="P293"><text:span text:style-name="T294"></text:span><text:span text:style-name="T295">每學期</text:span><text:span text:style-name="T296">開學兩週內</text:span><text:span text:style-name="T297">請</text:span><text:span text:style-name="T298">mail</text:span><text:span text:style-name="T299">至資源班信箱</text:span><text:span text:style-name="T300">pthcrr@apps.pthc.chc.edu.tw</text:span><text:span text:style-name="T301">，粗框欄位於期末填寫並</text:span><text:span text:style-name="T302">簽</text:span><text:span text:style-name="T303">章</text:span><text:span text:style-name="T3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2T07:33:00Z</meta:creation-date>
    <dc:date>2026-01-22T07:33:00Z</dc:date>
    <meta:print-date>2023-02-12T1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