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895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1.2708in"/>
    </style:style>
    <style:style style:name="TableColumn13" style:family="table-column">
      <style:table-column-properties style:column-width="0.6722in"/>
    </style:style>
    <style:style style:name="TableColumn14" style:family="table-column">
      <style:table-column-properties style:column-width="0.5256in"/>
    </style:style>
    <style:style style:name="TableColumn15" style:family="table-column">
      <style:table-column-properties style:column-width="0.2166in"/>
    </style:style>
    <style:style style:name="TableColumn16" style:family="table-column">
      <style:table-column-properties style:column-width="0.2569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527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025in"/>
    </style:style>
    <style:style style:name="TableColumn21" style:family="table-column">
      <style:table-column-properties style:column-width="0.1013in"/>
    </style:style>
    <style:style style:name="TableColumn22" style:family="table-column">
      <style:table-column-properties style:column-width="0.5576in"/>
    </style:style>
    <style:style style:name="TableColumn23" style:family="table-column">
      <style:table-column-properties style:column-width="0.5173in"/>
    </style:style>
    <style:style style:name="Table7" style:family="table">
      <style:table-properties style:width="7.2638in" style:rel-width="100%" fo:margin-left="0in" table:align="center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Row41" style:family="table-row">
      <style:table-row-properties style:min-row-height="0.2486in" fo:keep-together="always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25in" fo:margin-bottom="0.0625in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458in" fo:keep-together="always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2" style:family="table-row">
      <style:table-row-properties style:min-row-height="0.25in" fo:keep-together="always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5" style:family="table-row">
      <style:table-row-properties style:min-row-height="0.2652in" fo:keep-together="always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34in" fo:keep-together="always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font-size="10pt" style:font-size-asian="10pt"/>
    </style:style>
    <style:style style:name="P85" style:parent-style-name="內文" style:family="paragraph">
      <style:text-properties style:font-name="Times New Roman" style:font-name-asian="標楷體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size="10pt" style:font-size-asian="10pt"/>
    </style:style>
    <style:style style:name="P103" style:parent-style-name="內文" style:family="paragraph">
      <style:text-properties style:font-name="Times New Roman"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4722in" fo:keep-together="always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fo:font-size="10pt" style:font-size-asian="10pt"/>
    </style:style>
    <style:style style:name="P121" style:parent-style-name="內文" style:family="paragraph">
      <style:text-properties style:font-name="Times New Roman" style:font-name-asian="標楷體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Row134" style:family="table-row">
      <style:table-row-properties style:min-row-height="0.4722in" fo:keep-together="always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fo:font-size="10pt" style:font-size-asian="10pt"/>
    </style:style>
    <style:style style:name="P139" style:parent-style-name="內文" style:family="paragraph">
      <style:text-properties style:font-name="Times New Roman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4722in" fo:keep-together="always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fo:font-size="10pt" style:font-size-asian="10pt"/>
    </style:style>
    <style:style style:name="P157" style:parent-style-name="內文" style:family="paragraph">
      <style:text-properties style:font-name="Times New Roman" style:font-name-asian="標楷體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4722in" fo:keep-together="always"/>
    </style:style>
    <style:style style:name="TableCell171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fo:font-size="10pt" style:font-size-asian="10pt"/>
    </style:style>
    <style:style style:name="P175" style:parent-style-name="內文" style:family="paragraph">
      <style:text-properties style:font-name="Times New Roman" style:font-name-asian="標楷體" fo:font-size="10pt" style:font-size-asian="10pt"/>
    </style:style>
    <style:style style:name="TableCell176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5111in" fo:keep-together="always"/>
    </style:style>
    <style:style style:name="TableCell189" style:family="table-cell">
      <style:table-cell-properties fo:border-top="0.0416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 style:min-row-height="0.5111in" fo:keep-together="always"/>
    </style:style>
    <style:style style:name="TableCell206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75in" fo:keep-together="always"/>
    </style:style>
    <style:style style:name="TableCell217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ableRow238" style:family="table-row">
      <style:table-row-properties style:min-row-height="0.2361in" fo:keep-together="always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244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ableRow255" style:family="table-row">
      <style:table-row-properties style:min-row-height="0.1881in" fo:keep-together="always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1222in" fo:keep-together="always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43in" fo:keep-together="always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34in" fo:keep-together="always"/>
    </style:style>
    <style:style style:name="TableCell28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 style:font-size-complex="18pt"/>
    </style:style>
    <style:style style:name="P284" style:parent-style-name="內文" style:family="paragraph">
      <style:text-properties style:font-name="Times New Roman" style:font-name-asian="標楷體" style:font-size-complex="18pt"/>
    </style:style>
    <style:style style:name="P285" style:parent-style-name="內文" style:family="paragraph">
      <style:text-properties style:font-name="Times New Roman" style:font-name-asian="標楷體" style:font-size-complex="18pt"/>
    </style:style>
    <style:style style:name="P286" style:parent-style-name="內文" style:family="paragraph">
      <style:text-properties style:font-name="Times New Roman" style:font-name-asian="標楷體" style:font-size-complex="18pt"/>
    </style:style>
    <style:style style:name="P287" style:parent-style-name="內文" style:family="paragraph">
      <style:paragraph-properties fo:margin-right="-0.1152in"/>
    </style:style>
    <style:style style:name="T288" style:parent-style-name="預設段落字型" style:family="text">
      <style:text-properties style:font-name="Wingdings" style:font-name-asian="Wingdings" style:font-name-complex="Wingdings" style:font-size-complex="18pt" fo:background-color="#FFFFFF"/>
    </style:style>
    <style:style style:name="T289" style:parent-style-name="預設段落字型" style:family="text">
      <style:text-properties style:font-name="Times New Roman" style:font-name-asian="標楷體" style:font-size-complex="18pt" fo:background-color="#FFFFFF"/>
    </style:style>
    <style:style style:name="T290" style:parent-style-name="預設段落字型" style:family="text">
      <style:text-properties style:font-name="Times New Roman" style:font-name-asian="標楷體" style:font-size-complex="18pt" fo:background-color="#FFFFFF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size-complex="18pt" fo:background-color="#FFFFFF"/>
    </style:style>
    <style:style style:name="T292" style:parent-style-name="預設段落字型" style:family="text">
      <style:text-properties style:font-name="Times New Roman" style:font-name-asian="標楷體" style:font-size-complex="18pt" fo:background-color="#FFFFFF"/>
    </style:style>
    <style:style style:name="T293" style:parent-style-name="預設段落字型" style:family="text">
      <style:text-properties style:font-name="Times New Roman" style:font-name-asian="標楷體" style:font-size-complex="18pt" fo:background-color="#FFFFFF"/>
    </style:style>
    <style:style style:name="T294" style:parent-style-name="預設段落字型" style:family="text">
      <style:text-properties style:font-name="Times New Roman" style:font-name-asian="標楷體" style:font-size-complex="18pt" fo:background-color="#FFFFFF"/>
    </style:style>
    <style:style style:name="T295" style:parent-style-name="預設段落字型" style:family="text">
      <style:text-properties style:font-name="Times New Roman" style:font-name-asian="標楷體" style:font-size-complex="18pt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四</text:span><text:span text:style-name="T3">、</text:span><text:span text:style-name="T4">學年暨學期教育目標</text:span><text:span text:style-name="T5">【任課教師填寫】</text:span><text:span text:style-name="T6">高一高二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學生</text:p>
              <text:p text:style-name="P27">班級姓名</text:p>
            </table:table-cell>
            <table:covered-table-cell/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課程名稱</text:p>
              <text:p text:style-name="P32"><text:span text:style-name="T33">（領域或跨領域）</text:span></text:p>
            </table:table-cell>
            <table:table-cell table:style-name="TableCell34" table:number-columns-spanned="3">
              <text:p text:style-name="P35"/>
            </table:table-cell>
            <table:covered-table-cell/>
            <table:covered-table-cell/>
            <table:table-cell table:style-name="TableCell36" table:number-columns-spanned="4">
              <text:p text:style-name="P37"><text:span text:style-name="T38">授課教師</text:span></text:p>
            </table:table-cell>
            <table:covered-table-cell/>
            <table:covered-table-cell/>
            <table:covered-table-cell/>
            <table:table-cell table:style-name="TableCell39" table:number-columns-spanned="4">
              <text:p text:style-name="P40"/>
            </table:table-cell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columns-spanned="16">
              <text:p text:style-name="P43"><text:span text:style-name="T44">114</text:span><text:span text:style-name="T45">學年目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16">
              <text:p text:style-name="P48">A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16">
              <text:p text:style-name="P51">B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16">
              <text:p text:style-name="P54">C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5" table:number-rows-spanned="2">
              <text:p text:style-name="P57"><text:span text:style-name="T58">第二學期目標</text:span></text:p>
            </table:table-cell>
            <table:covered-table-cell/>
            <table:covered-table-cell/>
            <table:covered-table-cell/>
            <table:covered-table-cell/>
            <table:table-cell table:style-name="TableCell59" table:number-rows-spanned="2">
              <text:p text:style-name="P60">起訖</text:p>
              <text:p text:style-name="P61">時間</text:p>
            </table:table-cell>
            <table:table-cell table:style-name="TableCell62" table:number-columns-spanned="10">
              <text:p text:style-name="P63">評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66"/>
            </table:covered-table-cell>
            <table:table-cell table:style-name="TableCell67">
              <text:p text:style-name="P68">日期</text:p>
            </table:table-cell>
            <table:table-cell table:style-name="TableCell69" table:number-columns-spanned="3">
              <text:p text:style-name="P70">支持</text:p>
              <text:p text:style-name="P71">程度</text:p>
            </table:table-cell>
            <table:covered-table-cell/>
            <table:covered-table-cell/>
            <table:table-cell table:style-name="TableCell72">
              <text:p text:style-name="P73">方式</text:p>
            </table:table-cell>
            <table:table-cell table:style-name="TableCell74" table:number-columns-spanned="3">
              <text:p text:style-name="P75">標準</text:p>
            </table:table-cell>
            <table:covered-table-cell/>
            <table:covered-table-cell/>
            <table:table-cell table:style-name="TableCell76">
              <text:p text:style-name="P77">結果</text:p>
            </table:table-cell>
            <table:table-cell table:style-name="TableCell78">
              <text:p text:style-name="P79">決定</text:p>
            </table:table-cell>
          </table:table-row>
          <table:table-row table:style-name="TableRow80">
            <table:table-cell table:style-name="TableCell81" table:number-columns-spanned="5">
              <text:p text:style-name="P82">A-1</text:p>
            </table:table-cell>
            <table:covered-table-cell/>
            <table:covered-table-cell/>
            <table:covered-table-cell/>
            <table:covered-table-cell/>
            <table:table-cell table:style-name="TableCell83">
              <text:p text:style-name="P84">115/01/21~</text:p>
              <text:p text:style-name="P85">115/06/30</text:p>
            </table:table-cell>
            <table:table-cell table:style-name="TableCell86">
              <text:p text:style-name="P87"/>
            </table:table-cell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>
              <text:p text:style-name="P91"/>
            </table:table-cell>
            <table:table-cell table:style-name="TableCell92" table:number-columns-spanned="3">
              <text:p text:style-name="P93"/>
            </table:table-cell>
            <table:covered-table-cell/>
            <table:covered-table-cell/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 table:number-columns-spanned="5">
              <text:p text:style-name="P100">A-2</text:p>
            </table:table-cell>
            <table:covered-table-cell/>
            <table:covered-table-cell/>
            <table:covered-table-cell/>
            <table:covered-table-cell/>
            <table:table-cell table:style-name="TableCell101">
              <text:p text:style-name="P102">115/01/21~</text:p>
              <text:p text:style-name="P103">115/06/30</text:p>
            </table:table-cell>
            <table:table-cell table:style-name="TableCell104">
              <text:p text:style-name="P105"/>
            </table:table-cell>
            <table:table-cell table:style-name="TableCell106" table:number-columns-spanned="3">
              <text:p text:style-name="P107"/>
            </table:table-cell>
            <table:covered-table-cell/>
            <table:covered-table-cell/>
            <table:table-cell table:style-name="TableCell108">
              <text:p text:style-name="P109"/>
            </table:table-cell>
            <table:table-cell table:style-name="TableCell110" table:number-columns-spanned="3">
              <text:p text:style-name="P111"/>
            </table:table-cell>
            <table:covered-table-cell/>
            <table:covered-table-cell/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5">
              <text:p text:style-name="P118">B-1</text:p>
            </table:table-cell>
            <table:covered-table-cell/>
            <table:covered-table-cell/>
            <table:covered-table-cell/>
            <table:covered-table-cell/>
            <table:table-cell table:style-name="TableCell119">
              <text:p text:style-name="P120">115/01/21~</text:p>
              <text:p text:style-name="P121">115/06/30</text:p>
            </table:table-cell>
            <table:table-cell table:style-name="TableCell122">
              <text:p text:style-name="P123"/>
            </table:table-cell>
            <table:table-cell table:style-name="TableCell124" table:number-columns-spanned="3">
              <text:p text:style-name="P125"/>
            </table:table-cell>
            <table:covered-table-cell/>
            <table:covered-table-cell/>
            <table:table-cell table:style-name="TableCell126">
              <text:p text:style-name="P127"/>
            </table:table-cell>
            <table:table-cell table:style-name="TableCell128" table:number-columns-spanned="3">
              <text:p text:style-name="P129"/>
            </table:table-cell>
            <table:covered-table-cell/>
            <table:covered-table-cell/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 table:number-columns-spanned="5">
              <text:p text:style-name="P136">B-2</text:p>
            </table:table-cell>
            <table:covered-table-cell/>
            <table:covered-table-cell/>
            <table:covered-table-cell/>
            <table:covered-table-cell/>
            <table:table-cell table:style-name="TableCell137">
              <text:p text:style-name="P138">115/01/21~</text:p>
              <text:p text:style-name="P139">115/06/30</text:p>
            </table:table-cell>
            <table:table-cell table:style-name="TableCell140">
              <text:p text:style-name="P141"/>
            </table:table-cell>
            <table:table-cell table:style-name="TableCell142" table:number-columns-spanned="3">
              <text:p text:style-name="P143"/>
            </table:table-cell>
            <table:covered-table-cell/>
            <table:covered-table-cell/>
            <table:table-cell table:style-name="TableCell144">
              <text:p text:style-name="P145"/>
            </table:table-cell>
            <table:table-cell table:style-name="TableCell146" table:number-columns-spanned="3">
              <text:p text:style-name="P147"/>
            </table:table-cell>
            <table:covered-table-cell/>
            <table:covered-table-cell/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 table:number-columns-spanned="5">
              <text:p text:style-name="P154">C-1</text:p>
            </table:table-cell>
            <table:covered-table-cell/>
            <table:covered-table-cell/>
            <table:covered-table-cell/>
            <table:covered-table-cell/>
            <table:table-cell table:style-name="TableCell155">
              <text:p text:style-name="P156">115/01/21~</text:p>
              <text:p text:style-name="P157">115/06/30</text:p>
            </table:table-cell>
            <table:table-cell table:style-name="TableCell158">
              <text:p text:style-name="P159"/>
            </table:table-cell>
            <table:table-cell table:style-name="TableCell160" table:number-columns-spanned="3">
              <text:p text:style-name="P161"/>
            </table:table-cell>
            <table:covered-table-cell/>
            <table:covered-table-cell/>
            <table:table-cell table:style-name="TableCell162">
              <text:p text:style-name="P163"/>
            </table:table-cell>
            <table:table-cell table:style-name="TableCell164" table:number-columns-spanned="3">
              <text:p text:style-name="P165"/>
            </table:table-cell>
            <table:covered-table-cell/>
            <table:covered-table-cell/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 table:number-columns-spanned="5">
              <text:p text:style-name="P172">C-2</text:p>
            </table:table-cell>
            <table:covered-table-cell/>
            <table:covered-table-cell/>
            <table:covered-table-cell/>
            <table:covered-table-cell/>
            <table:table-cell table:style-name="TableCell173">
              <text:p text:style-name="P174">115/01/21~</text:p>
              <text:p text:style-name="P175">115/06/30</text:p>
            </table:table-cell>
            <table:table-cell table:style-name="TableCell176">
              <text:p text:style-name="P177"/>
            </table:table-cell>
            <table:table-cell table:style-name="TableCell178" table:number-columns-spanned="3">
              <text:p text:style-name="P179"/>
            </table:table-cell>
            <table:covered-table-cell/>
            <table:covered-table-cell/>
            <table:table-cell table:style-name="TableCell180">
              <text:p text:style-name="P181"/>
            </table:table-cell>
            <table:table-cell table:style-name="TableCell182" table:number-columns-spanned="3">
              <text:p text:style-name="P183"/>
            </table:table-cell>
            <table:covered-table-cell/>
            <table:covered-table-cell/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教學課程內容調整</text:p>
            </table:table-cell>
            <table:table-cell table:style-name="TableCell191" table:number-columns-spanned="15">
              <text:p text:style-name="P192"><text:span text:style-name="T193">□</text:span><text:span text:style-name="T194">該生與同儕教學目標相同</text:span></text:p>
              <text:p text:style-name="內文"><text:span text:style-name="T195">□</text:span><text:span text:style-name="T196">減量　</text:span><text:span text:style-name="T197">□</text:span><text:span text:style-name="T198">簡化　</text:span><text:span text:style-name="T199">□</text:span><text:span text:style-name="T200">替代　</text:span><text:span text:style-name="T201">□</text:span><text:span text:style-name="T202">重整　</text:span><text:span text:style-name="T203">□</text:span><text:span text:style-name="T204">分解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>
              <text:p text:style-name="P207">作業調整</text:p>
            </table:table-cell>
            <table:table-cell table:style-name="TableCell208" table:number-columns-spanned="15">
              <text:p text:style-name="內文"><text:span text:style-name="T209">□</text:span><text:span text:style-name="T210">該生不需要特別的作業調整</text:span></text:p>
              <text:p text:style-name="P211"><text:span text:style-name="T212">□調整作業量</text:span><text:span text:style-name="T213">　</text:span><text:span text:style-name="T214"><text:s text:c="2"/></text:span><text:span text:style-name="T215">□調整作業內容 <text:s/>□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>評量調整</text:p>
            </table:table-cell>
            <table:table-cell table:style-name="TableCell219" table:number-columns-spanned="15">
              <text:p text:style-name="內文"><text:span text:style-name="T220">□</text:span><text:span text:style-name="T221">該生不需要特別的評量標準</text:span></text:p>
              <text:p text:style-name="內文"><text:span text:style-name="T222">□</text:span><text:span text:style-name="T223">降低及格標準　</text:span><text:span text:style-name="T224">□</text:span><text:span text:style-name="T225">調整計分方式　</text:span><text:span text:style-name="T226">□</text:span><text:span text:style-name="T227">給予加分機會（如</text:span><text:span text:style-name="T228">:</text:span><text:span text:style-name="T229">筆記</text:span><text:span text:style-name="T230">/</text:span><text:span text:style-name="T231">作業加分）</text:span></text:p>
              <text:p text:style-name="內文"><text:span text:style-name="T232">□</text:span><text:span text:style-name="T233">調整試卷難度　</text:span><text:span text:style-name="T234">□</text:span><text:span text:style-name="T235">提供其他評量方式（如</text:span><text:span text:style-name="T236">:</text:span><text:span text:style-name="T237">口頭報告代替紙筆測驗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8">
          <table:table-cell table:style-name="TableCell239" table:number-rows-spanned="4">
            <text:p text:style-name="P240">期末</text:p>
            <text:p text:style-name="P241">評量結果</text:p>
            <text:p text:style-name="P242"><text:span text:style-name="T243">【</text:span><text:span text:style-name="T244">擇一勾選</text:span><text:span text:style-name="T245">】</text:span></text:p>
          </table:table-cell>
          <table:table-cell table:style-name="TableCell246" table:number-columns-spanned="8">
            <text:p text:style-name="內文"><text:span text:style-name="T247"></text:span><text:span text:style-name="T248">□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學期總成績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任課教師簽章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內文"><text:span text:style-name="T258"></text:span><text:span text:style-name="T259">補考後</text:span></text:p>
          </table:table-cell>
          <table:covered-table-cell/>
          <table:table-cell table:style-name="TableCell260" table:number-columns-spanned="6">
            <text:p text:style-name="P261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 table:number-rows-spanned="3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 table:number-row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6">
            <text:p text:style-name="P270">□不通過，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內文"><text:span text:style-name="T276"></text:span><text:span text:style-name="T277">□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 table:number-columns-spanned="16">
            <text:p text:style-name="內文"><text:span text:style-name="T282">教師對該生學習或其他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◇支持程度：CA-完全協助；PA-部份肢體協助(示範)；OA-口語/姿勢提示；W-監督；CI-完全獨立</text:p>
      <text:p text:style-name="P284">◇評量方式：OA-口語問答；PE-實作評量；OD-觀察評量；PT-紙筆測驗；P-指認；O-其他<text:s text:c="8"/></text:p>
      <text:p text:style-name="P285">◇標準/結果：A-80-100%；B-60-80%；C-40-60%；D-20-40%；E-0-20%（獨立完成程度代號）</text:p>
      <text:p text:style-name="P286">◇評量決定：P-通過；EP-補考後通過；EF-補考後不通過；F-不通過</text:p>
      <text:p text:style-name="P287"><text:span text:style-name="T288"></text:span><text:span text:style-name="T289">每學期</text:span><text:span text:style-name="T290">開學兩週內</text:span><text:span text:style-name="T291">請</text:span><text:span text:style-name="T292">mail</text:span><text:span text:style-name="T293">至資源班信箱</text:span><text:span text:style-name="T294">pthcrr@apps.pthc.chc.edu.tw</text:span><text:span text:style-name="T295">，粗框欄位於期末填寫並簽章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2T07:32:00Z</meta:creation-date>
    <dc:date>2026-01-22T07:33:00Z</dc:date>
    <meta:print-date>2023-02-12T13:5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5" meta:character-count="839" meta:row-count="5" meta:non-whitespace-character-count="715"/>
  </office:meta>
</office:document-meta>
</file>