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4715in"/>
    </style:style>
    <style:style style:name="TableColumn4" style:family="table-column">
      <style:table-column-properties style:column-width="2.171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9895in" fo:margin-left="-0.5944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16" style:family="table-row">
      <style:table-row-properties style: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26" style:family="table-row">
      <style:table-row-properties style:row-height="0.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31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32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33" style:family="table-row">
      <style:table-row-properties style:row-height="3.342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36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fo:text-align="justify" fo:margin-bottom="0in" fo:line-height="100%"/>
      <style:text-properties style:font-name="標楷體" style:font-name-asian="標楷體"/>
    </style:style>
    <style:style style:name="P39" style:parent-style-name="清單段落" style:family="paragraph">
      <style:paragraph-properties fo:text-align="justify" fo:margin-bottom="0in" fo:line-height="100%" fo:margin-left="0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Row41" style:family="table-row">
      <style:table-row-properties style:row-height="1.3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46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47" style:parent-style-name="內文" style:family="paragraph">
      <style:paragraph-properties fo:text-align="justify" fo:margin-bottom="0in" fo:line-height="100%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9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0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1" style:parent-style-name="清單段落" style:list-style-name="LFO1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52" style:parent-style-name="內文" style:family="paragraph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北斗高級家事商業職業學校員工關懷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員工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性別</text:p>
          </table:table-cell>
          <table:table-cell table:style-name="TableCell14">
            <text:p text:style-name="P15"><text:s text:c="3"/>□男<text:s/><text:s text:c="3"/>□女</text:p>
          </table:table-cell>
        </table:table-row>
        <table:table-row table:style-name="TableRow16">
          <table:table-cell table:style-name="TableCell17">
            <text:p text:style-name="P18">關懷時間</text:p>
          </table:table-cell>
          <table:table-cell table:style-name="TableCell19" table:number-columns-spanned="3">
            <text:p text:style-name="P20">_______年<text:s/>_______月________日________時________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收案方式</text:p>
          </table:table-cell>
          <table:table-cell table:style-name="TableCell24" table:number-columns-spanned="3">
            <text:p text:style-name="P25">□員工主動求助 □主管知悉<text:s/>□同仁知悉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關懷項目</text:p>
          </table:table-cell>
          <table:table-cell table:style-name="TableCell29" table:number-columns-spanned="3">
            <text:p text:style-name="P30">□工作適應<text:s/>□心理關懷<text:s/>□人際溝通<text:s/>□生活協助<text:s/>□壓力調適</text:p>
            <text:p text:style-name="P31">□家庭關係<text:s/>□傷病關懷<text:s/>□法律扶助<text:s/>□離職轉職 □經濟協助<text:s/></text:p>
            <text:p text:style-name="P32">□健康促進 □其他___________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關懷內容摘要</text:p>
            <text:p text:style-name="P36">（可條列式說明）</text:p>
          </table:table-cell>
          <table:table-cell table:style-name="TableCell37" table:number-columns-spanned="3">
            <text:list text:style-name="LFO3" text:continue-numbering="true">
              <text:list-item>
                <text:p text:style-name="P38">關懷原因（人、事、時、地、物）﹕</text:p>
              </text:list-item>
            </text:list>
            <text:p text:style-name="P39"/>
            <text:p text:style-name="P40">二、關懷後續處理﹕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後續追蹤及建議</text:p>
          </table:table-cell>
          <table:table-cell table:style-name="TableCell44" table:number-columns-spanned="3">
            <text:p text:style-name="P45">一、需進行後續追蹤：□否 □是</text:p>
            <text:p text:style-name="P46"/>
            <text:p text:style-name="P47">二、建議：</text:p>
          </table:table-cell>
          <table:covered-table-cell/>
          <table:covered-table-cell/>
        </table:table-row>
      </table:table>
      <text:p text:style-name="P48">備註:</text:p>
      <text:list text:style-name="LFO1" text:continue-numbering="true">
        <text:list-item>
          <text:p text:style-name="P49">本表由一級單位主管填寫，為發揮員工協助方案關懷成效，無論被關懷人屬於何處室，各一級單位主管均可主動關懷，如為其他同仁關懷後轉述給單位主管知悉，關懷人員請填寫該位同仁姓名。</text:p>
        </text:list-item>
        <text:list-item>
          <text:p text:style-name="P50">為保障被關懷人個人隱私，請關懷人員務必對於關懷紀錄表及關懷內容保密。</text:p>
        </text:list-item>
        <text:list-item>
          <text:p text:style-name="P51">本表核章後請交回人事室存查。</text:p>
        </text:list-item>
      </text:list>
      <text:p text:style-name="P52">關懷人員﹕________________ <text:s/><text:s text:c="5"/>單位主管﹕________________</text:p>
      <text:p text:style-name="內文"><text:span text:style-name="T53">人事室﹕________________ <text:s text:c="12"/>校長﹕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Calibri Light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文揚 周</meta:initial-creator>
    <dc:creator>文揚 周</dc:creator>
    <meta:creation-date>2026-05-19T07:20:00Z</meta:creation-date>
    <dc:date>2026-05-19T07:20:00Z</dc:date>
    <meta:print-date>2026-05-18T0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