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006in" style:use-optimal-column-width="false"/>
    </style:style>
    <style:style style:name="TableColumn5" style:family="table-column">
      <style:table-column-properties style:column-width="2.2881in" style:use-optimal-column-width="false"/>
    </style:style>
    <style:style style:name="TableColumn6" style:family="table-column">
      <style:table-column-properties style:column-width="0.9388in" style:use-optimal-column-width="false"/>
    </style:style>
    <style:style style:name="TableColumn7" style:family="table-column">
      <style:table-column-properties style:column-width="2.5229in" style:use-optimal-column-width="false"/>
    </style:style>
    <style:style style:name="Table3" style:family="table">
      <style:table-properties style:width="6.8506in" fo:margin-left="0in" table:align="center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21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清單段落" style:list-style-name="WW8Num1" style:family="paragraph"/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1.92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805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2.063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5805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1.2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北斗家商進修部</text:p>
      <text:p text:style-name="P2">課程學習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單元/主題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開課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指導教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科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list text:style-name="WW8Num1" text:continue-numbering="true">
              <text:list-item>
                <text:p text:style-name="P38"><text:span text:style-name="T39">學習成果概述</text:span><text:span text:style-name="T40">(作品緣起/動機、理念、製作過程、作品簡介及內容說明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Standard"><text:span text:style-name="T48">二、學習成果呈現</text:span><text:span text:style-name="T49">(如作品/實習過程照片、學習單、專題報告、成果報告、簡報等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Standard"><text:span text:style-name="T66">三、學習歷程省思</text:span><text:span text:style-name="T67">(遭遇困難、問題解決、成長收穫以及自我省思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bold" style:font-weight-asian="bold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weight="bold" style:font-weight-asian="bold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功高級中學「深耕閱讀競賽」閱讀筆記</dc:title>
    <meta:initial-creator>Administrator</meta:initial-creator>
    <dc:creator>楊雅惠</dc:creator>
    <meta:creation-date>2026-04-22T10:45:00Z</meta:creation-date>
    <dc:date>2026-04-22T10:48:00Z</dc:date>
    <meta:print-date>2019-09-10T09:3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8" meta:character-count="187" meta:row-count="1" meta:non-whitespace-character-count="160"/>
  </office:meta>
</office:document-meta>
</file>