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8888in"/>
    </style:style>
    <style:style style:name="Table21" style:family="table">
      <style:table-properties style:width="6.8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北斗家商學生輔導轉介單</text:p>
      <text:p text:style-name="P2"><text:span text:style-name="T3">班別：</text:span><text:span text:style-name="T4">　　</text:span><text:span text:style-name="T5">科</text:span><text:span text:style-name="T6">　　</text:span><text:span text:style-name="T7">年</text:span><text:span text:style-name="T8">　　</text:span><text:span text:style-name="T9">班</text:span><text:span text:style-name="T10">　　轉介日期：</text:span><text:span text:style-name="T11">　　　　　</text:span><text:span text:style-name="T12">　　填表人：</text:span><text:span text:style-name="T13">　　　　</text:span></text:p>
      <text:p text:style-name="P14"><text:span text:style-name="T15">轉介學生姓名：</text:span><text:span text:style-name="T16">　　　　　</text:span><text:span text:style-name="T17">　　學號：</text:span><text:span text:style-name="T18">　　　　　　　</text:span><text:span text:style-name="T19">　　性別：</text:span><text:span text:style-name="T20">　　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list text:style-name="LFO1" text:continue-numbering="true">
              <text:list-item>
                <text:p text:style-name="P25">學生主訴問題</text:p>
              </text:list-item>
            </text:list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教師對問題的處理與了解</text:p>
              </text:list-item>
            </text:list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學生家庭成員概況</text:p>
              </text:list-item>
            </text:list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學生最近就醫記錄或有無服藥歷史</text:p>
              </text:list-item>
            </text:list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學生問題處理之目標</text:p>
              </text:list-item>
            </text:list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斗家商輔導室個案基本資料表</dc:title>
    <dc:description/>
    <dc:subject/>
    <meta:initial-creator>user</meta:initial-creator>
    <dc:creator>USER</dc:creator>
    <meta:creation-date>2025-09-11T02:30:00Z</meta:creation-date>
    <dc:date>2025-09-11T02:30:00Z</dc:date>
    <meta:print-date>2012-04-13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